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RAUPL+Arial-BoldMT" svg:font-family="SRAUPL+Arial-Bold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SRAUPL+Arial-BoldMT" fo:font-size="5pt" style:font-size-asian="5pt"/>
    </style:style>
    <style:style style:name="P9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1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0f22ae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paragraph-rsid="010f0284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rsid="0110f98f" officeooo:paragraph-rsid="0110f98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5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6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8" style:family="text">
      <style:text-properties fo:color="#000000" loext:opacity="100%" style:font-name="Verdana" fo:font-size="11pt" fo:font-style="normal" fo:font-weight="bold" officeooo:rsid="01098600" style:font-size-asian="11pt" style:font-style-asian="normal" style:font-weight-asian="bold" style:font-style-complex="normal" style:font-weight-complex="bold"/>
    </style:style>
    <style:style style:name="T9" style:family="text">
      <style:text-properties fo:color="#000000" loext:opacity="100%" style:font-name="Verdana" fo:font-size="11pt" fo:font-style="normal" fo:font-weight="bold" officeooo:rsid="011079e1" style:font-size-asian="11pt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12" style:family="text">
      <style:text-properties officeooo:rsid="007e6ae0"/>
    </style:style>
    <style:style style:name="T13" style:family="text">
      <style:text-properties fo:font-style="normal" fo:font-weight="normal" style:font-style-asian="normal" style:font-weight-asian="normal"/>
    </style:style>
    <style:style style:name="T14" style:family="text">
      <style:text-properties fo:font-style="normal" fo:font-weight="normal" style:font-style-asian="normal" style:font-weight-asian="normal" style:font-style-complex="normal"/>
    </style:style>
    <style:style style:name="T15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0f22ae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7c8035" style:font-style-asian="normal" style:font-weight-asian="normal"/>
    </style:style>
    <style:style style:name="T19" style:family="text">
      <style:text-properties fo:font-style="normal" fo:font-weight="normal" officeooo:rsid="010f22ae" style:font-style-asian="normal" style:font-weight-asian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bold" officeooo:rsid="010f0284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officeooo:rsid="010f22ae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10ce2a6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fo:font-weight="bold" officeooo:rsid="002db555" style:font-style-asian="italic" style:font-weight-asian="bold"/>
    </style:style>
    <style:style style:name="T30" style:family="text">
      <style:text-properties fo:font-style="italic" fo:font-weight="normal" style:font-style-asian="italic" style:font-weight-asian="normal"/>
    </style:style>
    <style:style style:name="T31" style:family="text">
      <style:text-properties officeooo:rsid="010f22a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/>
      <text:p text:style-name="P13"><text:span text:style-name="T13">La Comisión de Seguridad</text:span><text:span text:style-name="T29"> </text:span><text:span text:style-name="T15">Pública</text:span><text:span text:style-name="T28"> </text:span><text:span text:style-name="T13">ha considerado el proyecto de</text:span><text:span text:style-name="T20"> </text:span><text:span text:style-name="T21">Comunicación</text:span><text:span text:style-name="T22">, </text:span><text:span text:style-name="T23">4</text:span><text:span text:style-name="T24">5</text:span><text:span text:style-name="T25">75</text:span><text:span text:style-name="T26">8</text:span><text:span text:style-name="T27"> CD – </text:span><text:span text:style-name="T25">FSP – CIUDAD FUTURA</text:span><text:span text:style-name="T26"> </text:span><text:span text:style-name="T29"><text:s/></text:span><text:span text:style-name="T13">de</text:span><text:span text:style-name="T18">l</text:span><text:span text:style-name="T13"> diputad</text:span><text:span text:style-name="T19">o Del Frade</text:span><text:span text:style-name="T30">,</text:span><text:span text:style-name="T14"> </text:span><text:span text:style-name="T16">por el cual solicita disponga informar que servicios vienen cumpliendo y en cuántos y qué hechos participaron los 575 efectivos de </text:span><text:span text:style-name="T17">G</text:span><text:span text:style-name="T16">endarmería </text:span><text:span text:style-name="T17">N</text:span><text:span text:style-name="T16">acional en función de la desarticulación de las bandas delictivas</text:span><text:span text:style-name="T14">; </text:span><text:span text:style-name="T10">y, por las razones expuestas en los fundamentos y las que podrá dar el miembro informante, esta Comisión aconseja la aprobación del </text:span><text:span text:style-name="T11">siguiente </text:span><text:span text:style-name="T10">texto </text:span><text:span text:style-name="T11">con modificaciones</text:span><text:span text:style-name="T10">:</text:span></text:p>
      <text:p text:style-name="P12"/>
      <text:p text:style-name="P9">PR<text:span text:style-name="T12">OYECTO DE COMUNICACIÓN</text:span></text:p>
      <text:p text:style-name="P10"/>
      <text:p text:style-name="P14">La C<text:span text:style-name="T31">á</text:span>mara de Diputados de la Provincia ver<text:span text:style-name="T31">ía</text:span> con agrado que el Poder Ejecutivo, a trav<text:span text:style-name="T31">é</text:span>s de<text:span text:style-name="T31">l organismo que corresponda</text:span>, informe que servicios vienen cumpliendo, en cu<text:span text:style-name="T31">á</text:span>ntos y <text:span text:style-name="T31">en </text:span>qu<text:span text:style-name="T31">é</text:span> <text:span text:style-name="T31">operativos</text:span> participaron los 575 efectivos de Gendarmer<text:span text:style-name="T31">ía </text:span>Nacional en funci<text:span text:style-name="T31">ó</text:span>n de la desarticulaci<text:span text:style-name="T31">ó</text:span>n de las bandas delictivas, desde su llegada el pasado 14 de octubre de 2021.</text:p>
      <text:p text:style-name="P8"/>
      <text:p text:style-name="P8"/>
      <text:p text:style-name="P8"/>
      <text:p text:style-name="P8"/>
      <text:list xml:id="list2331607382" text:style-name="L1">
        <text:list-header>
          <text:p text:style-name="P16"><text:span text:style-name="T5">S</text:span><text:span text:style-name="T4">ala de la Comisión </text:span><text:span text:style-name="T6">en Zoom</text:span><text:span text:style-name="T7">, </text:span><text:span text:style-name="T9">17</text:span><text:span text:style-name="T8">-</text:span><text:span text:style-name="T9">05</text:span><text:span text:style-name="T8">-2022</text:span><text:span text:style-name="T7">.</text:span></text:p>
        </text:list-header>
      </text:list>
      <text:p text:style-name="P17"><text:span text:style-name="T7"/></text:p>
      <text:p text:style-name="P18"><text:span text:style-name="T7">FIRMANTES: CATTALINI – JULIERAC PINASCO – GRANATA – BASILE – FLORITO - CANDID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RAUPL+Arial-BoldMT" svg:font-family="SRAUPL+Arial-Bold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50M13S</meta:editing-duration>
    <meta:editing-cycles>60</meta:editing-cycles>
    <meta:generator>LibreOffice/7.3.3.2$Linux_X86_64 LibreOffice_project/30$Build-2</meta:generator>
    <dc:date>2022-05-19T09:49:15.683980780</dc:date>
    <meta:print-date>2022-04-26T10:50:34.354524890</meta:print-date>
    <meta:document-statistic meta:table-count="0" meta:image-count="1" meta:object-count="0" meta:page-count="1" meta:paragraph-count="10" meta:word-count="188" meta:character-count="1254" meta:non-whitespace-character-count="1069"/>
    <meta:template xlink:type="simple" xlink:actuate="onRequest" xlink:title="Hoja oficial" xlink:href="../../../Documentos/AppData/Local/Temp/Rar$DIa0.201/Hoja%20oficial.ott" meta:date="2021-04-10T18:55:33.549719771"/>
  </office:meta>
</office:document-meta>
</file>